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fo:margin-left="-0.191cm" table:align="left" style:writing-mode="lr-tb"/>
    </style:style>
    <style:style style:name="Таблица1.A" style:family="table-column">
      <style:table-column-properties style:column-width="11.428cm"/>
    </style:style>
    <style:style style:name="Таблица1.B" style:family="table-column">
      <style:table-column-properties style:column-width="6.669cm"/>
    </style:style>
    <style:style style:name="Таблица1.1" style:family="table-row">
      <style:table-row-properties style:min-row-height="2.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349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P1" style:family="paragraph" style:parent-style-name="Header">
      <style:paragraph-properties>
        <style:tab-stops>
          <style:tab-stop style:position="16.501cm" style:type="right"/>
        </style:tab-stops>
      </style:paragraph-properties>
    </style:style>
    <style:style style:name="P2" style:family="paragraph" style:parent-style-name="Standard"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6.271cm"/>
        </style:tab-stops>
      </style:paragraph-properties>
      <style:text-properties style:font-name="Arial1" fo:font-weight="bold" style:font-weight-asian="bold"/>
    </style:style>
    <style:style style:name="P9" style:family="paragraph" style:parent-style-name="Heading_20_1">
      <style:text-properties style:font-name="Arial1"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auto"/>
      <style:text-properties style:font-name="Arial1" fo:font-size="9pt" fo:font-weight="bold" style:font-size-asian="9pt" style:font-weight-asian="bold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4">Утверждаю: </text:p>
      <text:p text:style-name="P4">Генеральный директор ООО СК «Мещера»</text:p>
      <text:p text:style-name="P4"/>
      <text:p text:style-name="P4">________________ Шмелев В.А.</text:p>
      <text:p text:style-name="P4">«31» <text:s/>марта 2015 г.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h text:style-name="P9" text:outline-level="1">ИЗМЕНЕНИЯ В ПРОЕКТНОЙ ДЕКЛАРАЦИИ</text:h>
            <text:p text:style-name="P7">многоквартирный дом, расположенный по <text:s/>адресу: Рязанская область, <text:s/>Касимовский район, рп Елатьма</text:p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8"/>
            <text:p text:style-name="P8">ИНФОРМАЦИЯ О ЗАСТРОЙЩИКЕ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3">5. Финансовый результат текущего года, </text:p>
            <text:p text:style-name="P3">кредиторская задолженность</text:p>
            <text:p text:style-name="P3"/>
          </table:table-cell>
          <table:table-cell table:style-name="Таблица1.A1" office:value-type="string">
            <text:p text:style-name="P3">По итогам 2015 года<text:bookmark text:name="_GoBack"/></text:p>
            <text:p text:style-name="P3">Кредиторская задолженность: 6 701 тыс. руб</text:p>
            <text:p text:style-name="P3">Дебиторская задолженность: 320 тыс. руб</text:p>
            <text:p text:style-name="P3">Финансовый результат: 1 068 тыс.руб</text:p>
            <text:p text:style-name="P3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6"/>
            <text:p text:style-name="P6">ИНФОРМАЦИЯ О ПРОЕКТЕ СТРОИТЕЛЬСТВА</text:p>
            <text:p text:style-name="P5"/>
          </table:table-cell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>
        <style:tab-stops>
          <style:tab-stop style:position="6.271cm"/>
        </style:tab-stops>
      </style:paragraph-properties>
      <style:text-properties fo:color="#000000" fo:font-size="20pt" fo:font-weight="bold" style:font-size-asian="20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3pt" style:font-size-asian="13pt" style:font-name-complex="Times New Roman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6cm" fo:margin-left="0cm" fo:margin-right="0cm" fo:margin-bottom="1.6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ольшакова</meta:initial-creator>
    <meta:editing-cycles>6</meta:editing-cycles>
    <meta:print-date>2013-09-30T09:12:00</meta:print-date>
    <meta:creation-date>2014-03-31T07:18:00</meta:creation-date>
    <dc:date>2016-03-23T15:00:39.84</dc:date>
    <meta:editing-duration>PT3H9S</meta:editing-duration>
    <meta:generator>OpenOffice/4.1.1$Win32 OpenOffice.org_project/411m6$Build-9775</meta:generator>
    <meta:document-statistic meta:table-count="1" meta:image-count="0" meta:object-count="0" meta:page-count="1" meta:paragraph-count="15" meta:word-count="62" meta:character-count="481"/>
    <meta:user-defined meta:name="AppVersion">14.0000</meta:user-defined>
    <meta:user-defined meta:name="Company">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